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8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16.9968333333333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7">
            <text:p>Minimalne poziomy współczynników kapitałowych Banku i Grupy Kapitałowej</text:p>
          </table:table-cell>
          <table:table-cell office:value-type="string" table:number-columns-spanned="1" table:number-rows-spanned="2" table:style-name="ce8">
            <text:p>31.12.2020</text:p>
          </table:table-cell>
          <table:table-cell table:style-name="ce2"/>
          <table:table-cell table:number-columns-repeated="16381"/>
        </table:table-row>
        <table:table-row table:style-name="ro1">
          <table:covered-table-cell/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współczynnik kapitału podstawowego Tier I (CET I)</text:p>
          </table:table-cell>
          <table:table-cell office:value-type="string" table:style-name="ce4">
            <text:p>7,25%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współczynnik kapitału Tier I</text:p>
          </table:table-cell>
          <table:table-cell office:value-type="string" table:style-name="ce4">
            <text:p>8,75%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łączny współczynnik kapitałowy</text:p>
          </table:table-cell>
          <table:table-cell office:value-type="string" table:style-name="ce6">
            <text:p>10,75%</text:p>
          </table:table-cell>
          <table:table-cell table:style-name="ce2"/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7:20:17Z</meta:creation-date>
    <dc:date>2021-03-04T17:25:49Z</dc:date>
  </office:meta>
</office:document-meta>
</file>