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BFBFBF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4.1022916666667cm" style:use-optimal-column-width="true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cenariusz</text:p>
          </table:table-cell>
          <table:table-cell office:value-type="string" table:style-name="ce2">
            <text:p>Procentowa zmiana kwoty odpisów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krajnie pesymistyczny – uwzględnienie jedynie scenariuszy pesymistycznych i bazowych</text:p>
          </table:table-cell>
          <table:table-cell office:value-type="string" table:style-name="ce6">
            <text:p>+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krajnie optymistyczny – uwzględnienie jedynie scenariuszy optymistycznych i bazowych</text:p>
          </table:table-cell>
          <table:table-cell office:value-type="percentage" office:value="-0.01" table:style-name="ce4">
            <text:p>-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miarkowany – równomierne rozłożenie scenariuszy optymistycznych i pesymistycznych</text:p>
          </table:table-cell>
          <table:table-cell office:value-type="string" table:style-name="ce6">
            <text:p>+4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Pesymistyczny – czterokrotnie większa siła scenariusza pesymistycznego nad optymistycznym</text:p>
          </table:table-cell>
          <table:table-cell office:value-type="string" table:style-name="ce7">
            <text:p>+7%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OvO2</dc:creator>
    <meta:creation-date>2021-03-03T11:59:55Z</meta:creation-date>
    <dc:date>2021-03-05T16:00:39Z</dc:date>
  </office:meta>
</office:document-meta>
</file>