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ynik na działalności inwestycyjnej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strumenty dłużne wyceniane według wartości godziwej przez inne całkowite dochody</text:p>
          </table:table-cell>
          <table:table-cell office:value-type="string" table:style-name="ce5">
            <text:p><text:s/>77 411</text:p>
          </table:table-cell>
          <table:table-cell office:value-type="string" table:style-name="ce5">
            <text:p>3 81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redyty i pożyczki udzielone klientom wyceniane według wartości godziwej przez rachunek zysków i strat</text:p>
          </table:table-cell>
          <table:table-cell office:value-type="string" table:style-name="ce7">
            <text:p>(48 330)</text:p>
          </table:table-cell>
          <table:table-cell office:value-type="string" table:style-name="ce7">
            <text:p>(35 654)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Wynik na działalności inwestycyjnej, razem</text:p>
          </table:table-cell>
          <table:table-cell office:value-type="string" table:style-name="ce9">
            <text:p><text:s/>29 081</text:p>
          </table:table-cell>
          <table:table-cell office:value-type="string" table:style-name="ce9">
            <text:p>(31 836)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27:17Z</meta:creation-date>
    <dc:date>2021-03-03T14:30:11Z</dc:date>
  </office:meta>
</office:document-meta>
</file>