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zychody z tytułu dywidend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rumenty kapitałowe wyceniane według wartości godziwej przez rachunek zysków i strat</text:p>
          </table:table-cell>
          <table:table-cell office:value-type="string" table:style-name="ce5">
            <text:p><text:s/>9 669</text:p>
          </table:table-cell>
          <table:table-cell office:value-type="string" table:style-name="ce5">
            <text:p><text:s/>6 00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zychody z tytułu dywidend, razem</text:p>
          </table:table-cell>
          <table:table-cell office:value-type="string" table:style-name="ce7">
            <text:p><text:s/>9 669</text:p>
          </table:table-cell>
          <table:table-cell office:value-type="string" table:style-name="ce7">
            <text:p><text:s/>6 007</text:p>
          </table:table-cell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21:09Z</meta:creation-date>
    <dc:date>2021-03-03T14:25:07Z</dc:date>
  </office:meta>
</office:document-meta>
</file>