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ck solid #00955E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ck solid #00955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ck solid #00955E" fo:border-left="none" fo:border-right="none" style:vertical-align="middle" fo:wrap-option="wrap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00955E" fo:border-left="none" fo:border-right="none" style:vertical-align="middle" fo:wrap-option="wrap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1" table:number-rows-spanned="2" table:style-name="ce12">
            <text:p>Koszty z tytułu opłat i prowizji</text:p>
          </table:table-cell>
          <table:table-cell office:value-type="string" table:style-name="ce2">
            <text:p>12 miesięcy do<text:s/></text:p>
          </table:table-cell>
          <table:table-cell office:value-type="string" table:number-columns-spanned="1" table:number-rows-spanned="2" table:style-name="ce14">
            <text:p>12 miesięcy do 31.12.2019 (dane przekształcone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31.12.2020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z tytułu działalności kredytowej i leasingu</text:p>
          </table:table-cell>
          <table:table-cell office:value-type="string" table:style-name="ce16">
            <text:p>(367)</text:p>
          </table:table-cell>
          <table:table-cell office:value-type="string" table:style-name="ce5">
            <text:p>(2 768)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 tytułu obsługi rachunków</text:p>
          </table:table-cell>
          <table:table-cell office:value-type="string" table:style-name="ce5">
            <text:p>(10 432)</text:p>
          </table:table-cell>
          <table:table-cell office:value-type="string" table:style-name="ce5">
            <text:p>(5 598)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 tytułu obsługi gotówkowej</text:p>
          </table:table-cell>
          <table:table-cell office:value-type="string" table:style-name="ce5">
            <text:p>(13 329)</text:p>
          </table:table-cell>
          <table:table-cell office:value-type="string" table:style-name="ce5">
            <text:p>(15 582)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a realizację przelewów i usługi bankowości elektronicznej</text:p>
          </table:table-cell>
          <table:table-cell office:value-type="string" table:style-name="ce5">
            <text:p>(2 316)</text:p>
          </table:table-cell>
          <table:table-cell office:value-type="string" table:style-name="ce5">
            <text:p>(4 565)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 tytułu zarządzania aktywami i operacji brokerskich</text:p>
          </table:table-cell>
          <table:table-cell office:value-type="string" table:style-name="ce5">
            <text:p>(5 121)</text:p>
          </table:table-cell>
          <table:table-cell office:value-type="string" table:style-name="ce5">
            <text:p>(20 519)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 tytułu obsługi kart płatniczych i kredytowych</text:p>
          </table:table-cell>
          <table:table-cell office:value-type="string" table:style-name="ce5">
            <text:p>(97 950)</text:p>
          </table:table-cell>
          <table:table-cell office:value-type="string" table:style-name="ce5">
            <text:p>(115 656)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z tytułu pośrednictwa w sprzedaży produktów ubezpieczeniowych</text:p>
          </table:table-cell>
          <table:table-cell office:value-type="string" table:style-name="ce5">
            <text:p>(20 007)</text:p>
          </table:table-cell>
          <table:table-cell office:value-type="string" table:style-name="ce5">
            <text:p>(14 972)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z tytułu pośrednictwa w sprzedaży produktów Banku i pozyskiwania klientów</text:p>
          </table:table-cell>
          <table:table-cell office:value-type="string" table:style-name="ce5">
            <text:p>(27 099)</text:p>
          </table:table-cell>
          <table:table-cell office:value-type="string" table:style-name="ce5">
            <text:p>(29 044)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ozostałe prowizje</text:p>
          </table:table-cell>
          <table:table-cell office:value-type="string" table:style-name="ce7">
            <text:p>(39 335)</text:p>
          </table:table-cell>
          <table:table-cell office:value-type="string" table:style-name="ce7">
            <text:p>(31 524)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Koszy z tytułu opłat i prowizji, razem</text:p>
          </table:table-cell>
          <table:table-cell office:value-type="string" table:style-name="ce9">
            <text:p>(215 956)</text:p>
          </table:table-cell>
          <table:table-cell office:value-type="string" table:style-name="ce9">
            <text:p>(240 228)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Wynik z tytułu opłat i prowizji</text:p>
          </table:table-cell>
          <table:table-cell office:value-type="string" table:style-name="ce11">
            <text:p><text:s/>916 095</text:p>
          </table:table-cell>
          <table:table-cell office:value-type="string" table:style-name="ce11">
            <text:p><text:s/>819 937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3T14:18:52Z</meta:creation-date>
    <dc:date>2021-03-03T14:21:02Z</dc:date>
  </office:meta>
</office:document-meta>
</file>