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ck solid #A6A6A6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128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Wartość godziwa</text:p>
          </table:table-cell>
          <table:table-cell table:style-name="ce2"/>
          <table:table-cell table:style-name="ce3"/>
          <table:table-cell office:value-type="string" table:style-name="ce3">
            <text:p>31.12.2020</text:p>
          </table:table-cell>
          <table:table-cell office:value-type="string" table:style-name="ce3">
            <text:p>31.12.2019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5">
            <text:p>Przychód odsetkowy na instrumentach pochodnych zabezpieczających<text:s/></text:p>
          </table:table-cell>
          <table:covered-table-cell table:number-columns-repeated="2"/>
          <table:table-cell office:value-type="string" table:style-name="ce4">
            <text:p><text:s text:c="3"/>176 659<text:s/></text:p>
          </table:table-cell>
          <table:table-cell office:value-type="string" table:style-name="ce4">
            <text:p><text:s/>146 794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6">
            <text:p>Koszt odsetkowy na instrumentach pochodnych zabezpieczających<text:s/></text:p>
          </table:table-cell>
          <table:covered-table-cell table:number-columns-repeated="2"/>
          <table:table-cell office:value-type="string" table:style-name="ce4">
            <text:p>(99 538)</text:p>
          </table:table-cell>
          <table:table-cell office:value-type="string" table:style-name="ce4">
            <text:p>(111 998)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6">
            <text:p>Zmiana wyceny według wartości godziwej transakcji zabezpieczających zaprezentowana w Wyniku na rachunkowości zabezpieczeń, w tym:<text:s/></text:p>
          </table:table-cell>
          <table:covered-table-cell table:number-columns-repeated="2"/>
          <table:table-cell office:value-type="string" table:style-name="ce4">
            <text:p>(11 077)</text:p>
          </table:table-cell>
          <table:table-cell office:value-type="string" table:style-name="ce4">
            <text:p>(4 386)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7">
            <text:p><text:s/>zmiana wartości godziwej instrumentów zabezpieczających<text:s/></text:p>
          </table:table-cell>
          <table:covered-table-cell table:number-columns-repeated="2"/>
          <table:table-cell office:value-type="string" table:style-name="ce4">
            <text:p><text:s/>(246 040)</text:p>
          </table:table-cell>
          <table:table-cell office:value-type="string" table:style-name="ce4">
            <text:p><text:s/>99 330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7">
            <text:p><text:s/>zmiana wartości godziwej instrumentów zabezpieczanych<text:s/></text:p>
          </table:table-cell>
          <table:covered-table-cell table:number-columns-repeated="2"/>
          <table:table-cell office:value-type="string" table:style-name="ce4">
            <text:p>234 963</text:p>
          </table:table-cell>
          <table:table-cell office:value-type="string" table:style-name="ce4">
            <text:p>(103 716)</text:p>
          </table:table-cell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6:43:29Z</meta:creation-date>
    <dc:date>2021-03-03T16:48:33Z</dc:date>
  </office:meta>
</office:document-meta>
</file>