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fo:border-top="none" fo:border-bottom="2pt solid #A6A6A6" fo:border-left="none" fo:border-right="none" style:vertical-align="top" fo:wrap-option="wrap"/>
    </style:style>
    <style:style style:name="ce6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ck solid #A6A6A6" fo:border-bottom="thick solid #A6A6A6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ck solid #A6A6A6" fo:border-bottom="none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11.6628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9.059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5.8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Opis powiązania zabezpieczającego</text:p>
          </table:table-cell>
          <table:table-cell office:value-type="string" table:number-columns-spanned="4" table:number-rows-spanned="1" table:style-name="ce9">
            <text:p>Zabezpieczane ryzyko to ryzyko stopy procentowej, a w szczególności zmiany wartości godziwej aktywów i zobowiązań o stałym oprocentowaniu, spowodowane zmianami określonej stawki referencyjnej.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3">
            <text:p>Pozycje zabezpieczane</text:p>
          </table:table-cell>
          <table:table-cell office:value-type="string" table:number-columns-spanned="4" table:number-rows-spanned="1" table:style-name="ce10">
            <text:p>Pozycjami zabezpieczanymi są: obligacje o stałym kuponie PS0422, DS1029, WS0428, FPC0427, PFR0925.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4" table:number-rows-spanned="1" table:style-name="ce11">
            <text:p>Instrumentami zabezpieczającymi są standardowe transakcje wymiany stopy procentowej (IRS), tzw. plain vanilla IRS w walucie PLN, w ramach, której Bank płaci stałą stopę procentową i otrzymuje zmienną stopę opartą na stawce WIBOR 6M.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3">
            <text:p>Instrumenty zabezpieczające</text:p>
          </table:table-cell>
          <table:table-cell office:value-type="string" table:number-columns-spanned="1" table:number-rows-spanned="2" table:style-name="ce12">
            <text:p>IRS</text:p>
          </table:table-cell>
          <table:table-cell office:value-type="string" table:number-columns-spanned="1" table:number-rows-spanned="2" table:style-name="ce14">
            <text:p>Wartość nominalna</text:p>
          </table:table-cell>
          <table:table-cell office:value-type="string" table:number-columns-spanned="2" table:number-rows-spanned="1" table:style-name="ce16">
            <text:p>Wartość godziwa</text:p>
          </table:table-cell>
          <table:covered-table-cell/>
          <table:table-cell table:number-columns-repeated="16379"/>
        </table:table-row>
        <table:table-row table:style-name="ro4">
          <table:table-cell table:style-name="ce4"/>
          <table:covered-table-cell/>
          <table:covered-table-cell/>
          <table:table-cell office:value-type="string" table:style-name="ce6">
            <text:p>Aktywa</text:p>
          </table:table-cell>
          <table:table-cell office:value-type="string" table:style-name="ce6">
            <text:p>Zobowiązania</text:p>
          </table:table-cell>
          <table:table-cell table:number-columns-repeated="16379"/>
        </table:table-row>
        <table:table-row table:style-name="ro5">
          <table:table-cell table:style-name="ce5"/>
          <table:table-cell office:value-type="string" table:style-name="ce7">
            <text:p>31.12.2020</text:p>
          </table:table-cell>
          <table:table-cell office:value-type="string" table:style-name="ce7">
            <text:p>1 750 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0 027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8">
            <text:p>31.12.2019</text:p>
          </table:table-cell>
          <table:table-cell office:value-type="string" table:style-name="ce8">
            <text:p>846 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3 00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rezentacja wyniku na transakcjach zabezpieczanych i zabezpieczających</text:p>
          </table:table-cell>
          <table:table-cell office:value-type="string" table:number-columns-spanned="4" table:number-rows-spanned="1" table:style-name="ce11">
            <text:p>Zmiana wyceny według wartości godziwej transakcji zabezpieczających ujmowana jest w wyniku na rachunkowości zabezpieczeń. Odsetki od transakcji IRS i pozycji zabezpieczanych ujmowane są w wyniku odsetkowym.</text:p>
          </table:table-cell>
          <table:covered-table-cell table:number-columns-repeated="3"/>
          <table:table-cell table:number-columns-repeated="16379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6:25:16Z</meta:creation-date>
    <dc:date>2021-03-03T16:31:36Z</dc:date>
  </office:meta>
</office:document-meta>
</file>