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ck solid #A6A6A6" fo:border-bottom="thick solid #A6A6A6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ck solid #A6A6A6" fo:border-bottom="none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FBFBF" fo:border-bottom="none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0.0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Opis powiązania zabezpieczającego</text:p>
          </table:table-cell>
          <table:table-cell office:value-type="string" table:number-columns-spanned="4" table:number-rows-spanned="1" table:style-name="ce10">
            <text:p>Zabezpieczane ryzyko to ryzyko stopy procentowej, a w szczególności zmiany wartości godziwej aktywów i zobowiązań o stałym oprocentowaniu, spowodowane zmianami określonej stawki referencyjnej.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3">
            <text:p>Pozycje zabezpieczane</text:p>
          </table:table-cell>
          <table:table-cell office:value-type="string" table:number-columns-spanned="4" table:number-rows-spanned="1" table:style-name="ce11">
            <text:p>Pozycjami zabezpieczanymi są rachunki bieżące o stałej stopie procentowej w walucie PLN, EUR i USD.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4"/>
          <table:table-cell office:value-type="string" table:number-columns-spanned="4" table:number-rows-spanned="2" table:style-name="ce13">
            <text:p>Instrumenty zabezpieczające stanowią standardowe transakcje wymiany stopy procentowej (IRS), tzw. plain vanilla IRS w walucie PLN, EUR i USD w ramach których Bank otrzymuje stałą stopę procentową i płaci zmienną stopę opartą na stawkach WIBOR 6M, WIBOR 3M, EURIBOR 3M, EURIBOR 1M, USD LIBOR 1M, USD LIBOR 6M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4">
            <text:p>Instrumenty zabezpieczające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4">
          <table:table-cell table:style-name="ce5"/>
          <table:table-cell office:value-type="string" table:number-columns-spanned="1" table:number-rows-spanned="2" table:style-name="ce14">
            <text:p>IRS</text:p>
          </table:table-cell>
          <table:table-cell office:value-type="string" table:number-columns-spanned="1" table:number-rows-spanned="2" table:style-name="ce16">
            <text:p>Wartość nominalna</text:p>
          </table:table-cell>
          <table:table-cell office:value-type="string" table:number-columns-spanned="2" table:number-rows-spanned="1" table:style-name="ce18">
            <text:p>Wartość godziwa</text:p>
          </table:table-cell>
          <table:covered-table-cell/>
          <table:table-cell table:number-columns-repeated="16379"/>
        </table:table-row>
        <table:table-row table:style-name="ro4">
          <table:table-cell table:style-name="ce5"/>
          <table:covered-table-cell/>
          <table:covered-table-cell/>
          <table:table-cell office:value-type="string" table:style-name="ce6">
            <text:p>Aktywa</text:p>
          </table:table-cell>
          <table:table-cell office:value-type="string" table:style-name="ce6">
            <text:p>Zobowiązania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7">
            <text:p>31.12.2020</text:p>
          </table:table-cell>
          <table:table-cell office:value-type="string" table:style-name="ce8">
            <text:p>17 260 690</text:p>
          </table:table-cell>
          <table:table-cell office:value-type="string" table:style-name="ce8">
            <text:p>531 793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8">
            <text:p>31.12.2019</text:p>
          </table:table-cell>
          <table:table-cell office:value-type="string" table:style-name="ce8">
            <text:p>6 506 139</text:p>
          </table:table-cell>
          <table:table-cell office:value-type="string" table:style-name="ce8">
            <text:p>224 532</text:p>
          </table:table-cell>
          <table:table-cell office:value-type="string" table:style-name="ce8">
            <text:p>1 62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rezentacja wyniku na transakcjach zabezpieczanych i zabezpieczających</text:p>
          </table:table-cell>
          <table:table-cell office:value-type="string" table:number-columns-spanned="4" table:number-rows-spanned="1" table:style-name="ce19">
            <text:p>Zmiana wyceny według wartości godziwej transakcji zabezpieczających ujmowana jest w wyniku na rachunkowości zabezpieczeń. Odsetki od transakcji IRS i rachunków bieżących ujmowane są w wyniku odsetkowym.</text:p>
          </table:table-cell>
          <table:covered-table-cell table:number-columns-repeated="3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6:02:37Z</meta:creation-date>
    <dc:date>2021-03-03T16:13:01Z</dc:date>
  </office:meta>
</office:document-meta>
</file>