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765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271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ldo otwarcia</text:p>
          </table:table-cell>
          <table:table-cell office:value-type="string" table:style-name="ce5">
            <text:p>56 577</text:p>
          </table:table-cell>
          <table:table-cell office:value-type="string" table:style-name="ce5">
            <text:p>55 8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ktualizacja wartości</text:p>
          </table:table-cell>
          <table:table-cell office:value-type="string" table:style-name="ce7">
            <text:p>-</text:p>
          </table:table-cell>
          <table:table-cell office:value-type="float" office:value="709" table:style-name="ce7">
            <text:p>70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przedaż<text:s/></text:p>
          </table:table-cell>
          <table:table-cell office:value-type="string" table:style-name="ce7">
            <text:p>(56 577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aldo zamknięcia, z tego: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 57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ena naby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 24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zeszacowanie według wartości godziwej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4 331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27:06Z</meta:creation-date>
    <dc:date>2021-03-04T10:29:35Z</dc:date>
  </office:meta>
</office:document-meta>
</file>