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piery wartościowe wyceniane według wartości godziwej przez inne całkowite dochody</text:p>
          </table:table-cell>
          <table:table-cell office:value-type="string" table:style-name="ce3">
            <text:p><text:s text:c="3"/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yski ujęte bezpośrednio w kapitale własnym a następnie przeniesione z kapitału własnego i ujęte w wyniku finansowym</text:p>
          </table:table-cell>
          <table:table-cell office:value-type="string" table:style-name="ce5">
            <text:p><text:s/>76 998</text:p>
          </table:table-cell>
          <table:table-cell office:value-type="string" table:style-name="ce5">
            <text:p><text:s/>2 86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traty ujęte bezpośrednio w kapitale własnym a następnie przeniesione z kapitału własnego i ujęte w wyniku finansowym</text:p>
          </table:table-cell>
          <table:table-cell office:value-type="string" table:style-name="ce7">
            <text:p>(1 229)</text:p>
          </table:table-cell>
          <table:table-cell office:value-type="string" table:style-name="ce7">
            <text:p>(2 147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piery wartościowe wyceniane według wartości godziwej przez inne całkowite dochody, razem</text:p>
          </table:table-cell>
          <table:table-cell office:value-type="string" table:style-name="ce9">
            <text:p><text:s/>75 769</text:p>
          </table:table-cell>
          <table:table-cell office:value-type="float" office:value="715" table:style-name="ce9">
            <text:p>715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25:08Z</meta:creation-date>
    <dc:date>2021-03-04T10:27:03Z</dc:date>
  </office:meta>
</office:document-meta>
</file>