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387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rumenty dłużne zaklasyfikowane obowiązkowo do kategorii wycenianych według wartości godziwej przez rachunek zysków i strat na moment początkowego ujęcia</text:p>
          </table:table-cell>
          <table:table-cell office:value-type="string" table:style-name="ce5">
            <text:p><text:s/>112 343</text:p>
          </table:table-cell>
          <table:table-cell office:value-type="string" table:style-name="ce5">
            <text:p><text:s/>78 09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strumenty kapitałowe wyceniane według wartości godziwej przez rachunek zysków i strat na moment początkowego ujęcia</text:p>
          </table:table-cell>
          <table:table-cell office:value-type="string" table:style-name="ce7">
            <text:p><text:s/>259 557</text:p>
          </table:table-cell>
          <table:table-cell office:value-type="string" table:style-name="ce7">
            <text:p><text:s/>163 6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apiery wartościowe wyceniane według wartości godziwej przez rachunek zysków i strat, razem</text:p>
          </table:table-cell>
          <table:table-cell office:value-type="string" table:style-name="ce9">
            <text:p><text:s/>371 900</text:p>
          </table:table-cell>
          <table:table-cell office:value-type="string" table:style-name="ce9">
            <text:p><text:s/>241 754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16:41Z</meta:creation-date>
    <dc:date>2021-03-04T10:19:19Z</dc:date>
  </office:meta>
</office:document-meta>
</file>