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1.662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Zmiana stanu odpisów z tytułu utraty wartości papierów wartościowych wycenianych według zamortyzowanego kosztu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tan na początek okresu</text:p>
          </table:table-cell>
          <table:table-cell office:value-type="string" table:style-name="ce5">
            <text:p><text:s/>22 526</text:p>
          </table:table-cell>
          <table:table-cell office:value-type="string" table:style-name="ce5">
            <text:p><text:s/>21 14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większenia z tytułu utworzenia i nabycia</text:p>
          </table:table-cell>
          <table:table-cell office:value-type="string" table:style-name="ce7">
            <text:p><text:s/>3 867</text:p>
          </table:table-cell>
          <table:table-cell office:value-type="string" table:style-name="ce7">
            <text:p><text:s/>8 22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mniejszenia z tytułu zaprzestania ujmowania</text:p>
          </table:table-cell>
          <table:table-cell office:value-type="string" table:style-name="ce9">
            <text:p>(14 001)</text:p>
          </table:table-cell>
          <table:table-cell office:value-type="string" table:style-name="ce9">
            <text:p>(6 837)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tan na koniec okresu</text:p>
          </table:table-cell>
          <table:table-cell office:value-type="string" table:style-name="ce11">
            <text:p><text:s/>12 392</text:p>
          </table:table-cell>
          <table:table-cell office:value-type="string" table:style-name="ce11">
            <text:p><text:s/>22 526</text:p>
          </table:table-cell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0:07:47Z</meta:creation-date>
    <dc:date>2021-03-04T10:09:45Z</dc:date>
  </office:meta>
</office:document-meta>
</file>