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redyty preferencyjne</text:p>
          </table:table-cell>
          <table:table-cell office:value-type="string" table:style-name="ce5">
            <text:p><text:s text:c="15"/>1 539 848<text:s/></text:p>
          </table:table-cell>
          <table:table-cell office:value-type="string" table:style-name="ce5">
            <text:p><text:s text:c="14"/>1 974 39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redyty i pożyczki udzielone klientom wyceniane według wartości godziwej przez rachunek zysków i strat, razem</text:p>
          </table:table-cell>
          <table:table-cell office:value-type="string" table:style-name="ce7">
            <text:p><text:s text:c="13"/>1 539 848<text:s/></text:p>
          </table:table-cell>
          <table:table-cell office:value-type="string" table:style-name="ce7">
            <text:p><text:s text:c="10"/>1 974 396<text:s/>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37:44Z</meta:creation-date>
    <dc:date>2021-03-04T09:42:14Z</dc:date>
  </office:meta>
</office:document-meta>
</file>