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A6A6A6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2">
            <text:p>31.12.2020</text:p>
          </table:table-cell>
          <table:table-cell office:value-type="string" table:style-name="ce2">
            <text:p>31.12.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EUR</text:p>
          </table:table-cell>
          <table:table-cell office:value-type="float" office:value="4.6147999999999998" table:style-name="ce5">
            <text:p>4,6148</text:p>
          </table:table-cell>
          <table:table-cell office:value-type="float" office:value="4.2584999999999997" table:style-name="ce5">
            <text:p>4,25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USD</text:p>
          </table:table-cell>
          <table:table-cell office:value-type="float" office:value="3.7584" table:style-name="ce6">
            <text:p>3,7584</text:p>
          </table:table-cell>
          <table:table-cell office:value-type="float" office:value="3.7976999999999999" table:style-name="ce6">
            <text:p>3,79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GBP</text:p>
          </table:table-cell>
          <table:table-cell office:value-type="float" office:value="5.1326999999999998" table:style-name="ce6">
            <text:p>5,1327</text:p>
          </table:table-cell>
          <table:table-cell office:value-type="float" office:value="4.9970999999999997" table:style-name="ce6">
            <text:p>4,997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 CHF</text:p>
          </table:table-cell>
          <table:table-cell office:value-type="float" office:value="4.2641" table:style-name="ce7">
            <text:p>4,2641</text:p>
          </table:table-cell>
          <table:table-cell office:value-type="float" office:value="3.9213" table:style-name="ce7">
            <text:p>3,9213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OvO2</dc:creator>
    <meta:creation-date>2021-03-03T11:41:52Z</meta:creation-date>
    <dc:date>2021-03-05T15:10:29Z</dc:date>
  </office:meta>
</office:document-meta>
</file>