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45E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8053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IĘ I NAZWISKO</text:p>
          </table:table-cell>
          <table:table-cell office:value-type="string" table:style-name="ce2">
            <text:p>FUNKCJA W ZARZĄDZIE BANK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zemysław Gdański<text:s text:c="2"/></text:p>
          </table:table-cell>
          <table:table-cell office:value-type="string" table:style-name="ce3">
            <text:p>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an-Charles Aranda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é Boulanger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zemysław Furlepa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jciech Kembłowski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zimierz Łabno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romir Pelczarski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odymyr Radin</text:p>
          </table:table-cell>
          <table:table-cell office:value-type="string" table:style-name="ce3">
            <text:p>Wiceprezes Zarządu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erzy Śledziewski</text:p>
          </table:table-cell>
          <table:table-cell office:value-type="string" table:style-name="ce4">
            <text:p>Wiceprezes Zarządu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1:01:26Z</meta:creation-date>
    <dc:date>2021-03-03T11:12:00Z</dc:date>
  </office:meta>
</office:document-meta>
</file>