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45E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BFBFBF" fo:border-bottom="non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75216666666667cm"/>
    </style:style>
    <style:style style:name="co2" style:family="table-column">
      <style:table-column-properties fo:break-before="auto" style:column-width="8.974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mię i nazwisko</text:p>
          </table:table-cell>
          <table:table-cell office:value-type="string" table:style-name="ce2">
            <text:p>Funkcja w Radzie Nadzorczej Banku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ózef Wancer<text:s/></text:p>
          </table:table-cell>
          <table:table-cell office:value-type="string" table:style-name="ce3">
            <text:p>Przewodniczący Rady Nadzorczej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7">
            <text:p>Lucyna Stańczak-Wuczyńska</text:p>
          </table:table-cell>
          <table:table-cell office:value-type="string" table:style-name="ce4">
            <text:p>Wiceprzewodnicząca Rady Nadzorczej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3">
            <text:p>Członek niezależ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ean-Paul Sabet</text:p>
          </table:table-cell>
          <table:table-cell office:value-type="string" table:style-name="ce3">
            <text:p>Wiceprzewodniczący Rady Nadzorcze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arosław Bauc</text:p>
          </table:table-cell>
          <table:table-cell office:value-type="string" table:style-name="ce3">
            <text:p>Członek Rady Nadzorczej, członek niezależ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ncois Benaroya</text:p>
          </table:table-cell>
          <table:table-cell office:value-type="string" table:style-name="ce3">
            <text:p>Członek Rady Nadzorcze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faan Decraene</text:p>
          </table:table-cell>
          <table:table-cell office:value-type="string" table:style-name="ce3">
            <text:p>Członek Rady Nadzorcze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gdalena Dziewguć</text:p>
          </table:table-cell>
          <table:table-cell office:value-type="string" table:style-name="ce3">
            <text:p>Członek Rady Nadzorczej, członek niezależ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fia Merlo</text:p>
          </table:table-cell>
          <table:table-cell office:value-type="string" table:style-name="ce3">
            <text:p>Członek Rady Nadzorcze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ncent Metz</text:p>
          </table:table-cell>
          <table:table-cell office:value-type="string" table:style-name="ce3">
            <text:p>Członek Rady Nadzorcze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otr Mietkowski</text:p>
          </table:table-cell>
          <table:table-cell office:value-type="string" table:style-name="ce3">
            <text:p>Członek Rady Nadzorcze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éphane Vermeire</text:p>
          </table:table-cell>
          <table:table-cell office:value-type="string" table:style-name="ce3">
            <text:p>Członek Rady Nadzorczej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iusz Warych</text:p>
          </table:table-cell>
          <table:table-cell office:value-type="string" table:style-name="ce4">
            <text:p>Członek Rady Nadzorczej, członek niezależny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1:19:15Z</meta:creation-date>
    <dc:date>2021-03-03T11:19:53Z</dc:date>
  </office:meta>
</office:document-meta>
</file>