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ck solid #A6A6A6" fo:border-left="none" fo:border-right="none" style:vertical-align="middle" fo:wrap-option="wrap"/>
      <style:text-properties fo:color="#00955E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ck solid #A6A6A6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>
      <style:table-cell-properties fo:border-top="none" fo:border-bottom="thick solid #00945E" fo:border-left="none" fo:border-right="none" style:vertical-align="middle" fo:wrap-option="wrap"/>
      <style:text-properties fo:color="#00955E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2pt solid #BFBFBF" fo:border-left="none" fo:border-right="none" style:vertical-align="middle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2pt solid #BFBFBF" fo:border-left="none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thick solid #00945E" fo:border-left="none" fo:border-right="none" style:vertical-align="middle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thick solid #00945E" fo:border-left="none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 fo:wrap-option="wrap"/>
      <style:text-properties fo:color="#00955E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30">
      <style:table-cell-properties fo:border-top="none" fo:border-bottom="thick solid #00945E" fo:border-left="none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fo:color="#00955E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30">
      <style:table-cell-properties fo:border-top="none" fo:border-bottom="thick solid #00955E" fo:border-left="none" fo:border-right="none" style:vertical-align="middle" fo:wrap-option="wrap" style:repeat-content="false"/>
      <style:paragraph-properties fo:text-align="end" fo:margin-right="0cm"/>
      <style:text-properties fo:color="#00955E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0.541cm"/>
    </style:style>
    <style:style style:name="co2" style:family="table-column">
      <style:table-column-properties fo:break-before="auto" style:column-width="4.16983333333333cm"/>
    </style:style>
    <style:style style:name="co3" style:family="table-column">
      <style:table-column-properties fo:break-before="auto" style:column-width="3.3443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Zmiana stanu odpisów aktualizujących z tytułu utraty wartości</text:p>
          </table:table-cell>
          <table:table-cell office:value-type="string" table:style-name="ce3">
            <text:p><text:s/>31.12.2020<text:s/></text:p>
          </table:table-cell>
          <table:table-cell office:value-type="string" table:style-name="ce3">
            <text:p><text:s/>31.12.2019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aldo na początek okresu</text:p>
          </table:table-cell>
          <table:table-cell office:value-type="string" table:style-name="ce12">
            <text:p>(374)</text:p>
          </table:table-cell>
          <table:table-cell office:value-type="string" table:style-name="ce12">
            <text:p>(112)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Zwiększenia z tytułu utworzenia i nabycia</text:p>
          </table:table-cell>
          <table:table-cell office:value-type="string" table:style-name="ce6">
            <text:p>(1 576)</text:p>
          </table:table-cell>
          <table:table-cell office:value-type="string" table:style-name="ce6">
            <text:p><text:s text:c="21"/>-<text:s/>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Zmniejszenia z tytułu zaprzestania ujmowania</text:p>
          </table:table-cell>
          <table:table-cell office:value-type="string" table:style-name="ce6">
            <text:p><text:s/>1 491</text:p>
          </table:table-cell>
          <table:table-cell office:value-type="float" office:value="500" table:style-name="ce6">
            <text:p>5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Zmiany wynikające ze zmiany ryzyka kredytowego (netto)</text:p>
          </table:table-cell>
          <table:table-cell office:value-type="float" office:value="456" table:style-name="ce8">
            <text:p>456</text:p>
          </table:table-cell>
          <table:table-cell office:value-type="string" table:style-name="ce10">
            <text:p>(762)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Saldo na koniec okresu</text:p>
          </table:table-cell>
          <table:table-cell office:value-type="string" table:style-name="ce11">
            <text:p>(3)</text:p>
          </table:table-cell>
          <table:table-cell office:value-type="string" table:style-name="ce11">
            <text:p>(374)</text:p>
          </table:table-cell>
          <table:table-cell table:number-columns-repeated="16381"/>
        </table:table-row>
        <table:table-row table:number-rows-repeated="104857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>mmbien</meta:initial-creator>
    <dc:creator>mmbien</dc:creator>
    <meta:creation-date>2021-03-03T15:05:30Z</meta:creation-date>
    <dc:date>2021-03-03T15:08:27Z</dc:date>
  </office:meta>
</office:document-meta>
</file>